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ute Cette Histoire - Louise Attaque</text:p>
      <text:p>[Refrain] G#m G#m B B - E E (G#m-X X)</text:p>
      <text:p>() Toute cette <text:span text:style-name="Measure_20__23_1">his</text:span>toire</text:p>
      <text:p>Est bien ancrée dans ma m<text:span text:style-name="Measure_20__23_1">ém</text:span>oire <text:s/>[Solo</text:p>
      <text:p>Et si quelqu'un vient s'en mêle<text:span text:style-name="Measure_20__23_1">r</text:span> <text:s/>Refrain]</text:p>
      <text:p>(Je crois (que je vais cr<text:span text:style-name="Measure_20__23_1">aq</text:span>uer)) (/…) (x2)</text:p>
      <text:p/>
      <text:p>[Couplet] B B E F# - G#m (G#m&gt;E&gt;F#&gt;E G#m G#m)</text:p>
      <text:p>Je vous raconte une his<text:span text:style-name="Measure_20__23_1">toi</text:span>re</text:p>
      <text:p>Sortie de ma tête par ha<text:span text:style-name="Measure_20__23_1">sard</text:span></text:p>
      <text:p>Sortie d'un livre rouge et <text:span text:style-name="Measure_20__23_1">noir</text:span></text:p>
      <text:p/>
      <text:p>Elle aime le rouge et le <text:span text:style-name="Measure_20__23_1">noir</text:span> [Couplet #2]</text:p>
      <text:p>Je voudrais bien la re<text:span text:style-name="Measure_20__23_1">voir</text:span> <text:s text:c="5"/>(…/G#m-X X)</text:p>
      <text:p>Et je peux pas te <text:span text:style-name="Measure_20__23_1">croi</text:span>re - …</text:p>
      <text:p>Elle m'a prêté sa gui<text:span text:style-name="Measure_20__23_1">ta</text:span>re</text:p>
      <text:p>Elle était bordeaux et <text:span text:style-name="Measure_20__23_1">noi</text:span>re</text:p>
      <text:p>Je voudrais bien la re<text:span text:style-name="Measure_20__23_1">voi</text:span><text:span text:style-name="Measure_20__23_2">r</text:span></text:p>
      <text:p><text:s text:c="33"/>[Refrain]</text:p>
      <text:p>Une belle his<text:span text:style-name="Measure_20__23_1">toi</text:span>re <text:s text:c="12"/>(Car) ((…))</text:p>
      <text:p>Sortie de ma tête par ha<text:span text:style-name="Measure_20__23_1">sard</text:span></text:p>
      <text:p>Sortie d'un livre rouge et <text:span text:style-name="Measure_20__23_1">noir</text:span></text:p>
      <text:p/>
      <text:p>[Couplet #2] [Refrain] (Car) ((…)) (x2)</text:p>
      <text:p>[Solo - Couplet] (…/G#m-X X) (x4~1) - Eeeet</text:p>
      <text:p>[Refrain] (Car/Car/…/…) ((…//)/) (x4)</text:p>
      <text:p/>
      <text:p>(Je voudrais bien la re<text:span text:style-name="Measure_20__23_1">voir</text:span> <text:s text:c="7"/>[Outro]</text:p>
      <text:p><text:s/>(Oh, toute cet<text:span text:style-name="Measure_20__23_1">te h</text:span>istoire/ <text:s text:c="4"/>G#m G#m B <text:s/>B</text:p>
      <text:p><text:s text:c="2"/>Et je peux pas te <text:span text:style-name="Measure_20__23_1">croi</text:span>re) x2) E <text:s/>F# <text:s/>G#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